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riehoeksborden ten behoeve van de campagne ‘Nix-18’ in de periode van 20 augustus 2024 tot en met 27 augustus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9 augustus 2024, gemeente Harlingen, Vergunning voor het plaatsen van driehoeksborden ten behoeve van de campagne ‘Nix-18’, in de periode van 20 augustus 2024 tot en met 27 augustus 2024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common-al">Voorzieningenrechter van de rechtbank Noord-Nederland, Postbus 150, 9700 AD Groni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59785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8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8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driehoeksborden ten behoeve van de campagne ‘Nix-18’ in de periode van 20 augustus 2024 tot en met 27 augustus 2024 te Harling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785</meta:user-defined>
    <meta:user-defined meta:name="OVERHEIDop.GmbID/DC.identifier">gmb-2024-359785</meta:user-defined>
    <meta:user-defined meta:name="OVERHEIDop.versieInformatie"/>
  </office:meta>
</office:document-meta>
</file>