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Nieuwjaarsduik Harlingen 2025 aan Harlinger stran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9 augustus 2024, Lionsclub Franeker-Harlingen, Evenementenvergunning voor het organiseren van de Nieuwjaarsduik Harlingen 2025 op het Harlinger strand.</text:p>
              </text:list-item>
            </text:list>
            <text:p text:style-name="common-al">Tegen een binnengekomen aanvraag/verzoek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978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Nieuwjaarsduik Harlingen 2025 aan Harlinger strand te Harl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83</meta:user-defined>
    <meta:user-defined meta:name="OVERHEIDop.GmbID/DC.identifier">gmb-2024-359783</meta:user-defined>
    <meta:user-defined meta:name="OVERHEIDop.versieInformatie"/>
  </office:meta>
</office:document-meta>
</file>