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van artikel 35 van de Alcoholwet voor het schenken van zwak-alcoholhoudende dranken tijdens de Visserijdagen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8 augustus 2024, stichting Harlingen Events, ontheffing van artikel 35 van de Alcoholwet voor het schenken van zwak-alcoholhoudende dranken tijdens de Visserijdagen 2024.</text:p>
              </text:list-item>
            </text:list>
            <text:p text:style-name="common-al">Tegen een binnengekomen aanvraag/verzoek kan geen bezwaar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978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een ontheffing van artikel 35 van de Alcoholwet voor het schenken van zwak-alcoholhoudende dranken tijdens de Visserijdagen 2024 te Harling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780</meta:user-defined>
    <meta:user-defined meta:name="OVERHEIDop.GmbID/DC.identifier">gmb-2024-359780</meta:user-defined>
    <meta:user-defined meta:name="OVERHEIDop.versieInformatie"/>
  </office:meta>
</office:document-meta>
</file>