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borden ten behoeve van de campagne ‘Nix-18’ in de periode van 20 augustus 2024 tot en met 27 augustus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8 augustus 2024, gemeente Harlingen, Vergunning voor het plaatsen van driehoeksborden ten behoeve van de campagne ‘Nix-18’, in de periode van 20 augustus 2024 tot en met 27 augustus 2024.</text:p>
              </text:list-item>
            </text:list>
            <text:p text:style-name="common-al">Tegen een binnengekomen aanvraag/verzoek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977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7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7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driehoeksborden ten behoeve van de campagne ‘Nix-18’ in de periode van 20 augustus 2024 tot en met 27 augustus 2024 te Harling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779</meta:user-defined>
    <meta:user-defined meta:name="OVERHEIDop.GmbID/DC.identifier">gmb-2024-359779</meta:user-defined>
    <meta:user-defined meta:name="OVERHEIDop.versieInformatie"/>
  </office:meta>
</office:document-meta>
</file>