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verhuurbare ruimte en woningen aan de Dr. JJ Willemshof 60-84 en 90-113, kadastraal bekend ZBM00 sectie K nummer 3098 in Zaltbommel. Zaaknummer: ODR2316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8-2024 een omgevingsvergunning voor het bouwen van verhuurbare ruimte en woningen op het adres Dr. JJ Willemshof 60-84 en 90-113, kadastraal bekend ZBM00 sectie K nummer 309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verhuurbare ruimte en woningen aan de Dr. JJ Willemshof 60-84 en 90-113, kadastraal bekend ZBM00 sectie K nummer 3098 in Zaltbommel. Zaaknummer: ODR2316015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78</meta:user-defined>
    <meta:user-defined meta:name="OVERHEIDop.GmbID/DC.identifier">gmb-2024-359778</meta:user-defined>
    <meta:user-defined meta:name="OVERHEIDop.versieInformatie"/>
  </office:meta>
</office:document-meta>
</file>