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vangen van dakbedekking voor riet aan de Burgerstraat 25 in Gameren. Zaaknummer: ODR2409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8-2024 een omgevingsvergunning voor het vervangen van dakbedekking voor riet op het adres Burgerstraat 2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977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91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vangen van dakbedekking voor riet aan de Burgerstraat 25 in Gameren. Zaaknummer: ODR2409919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9774</meta:user-defined>
    <meta:user-defined meta:name="OVERHEIDop.GmbID/DC.identifier">gmb-2024-359774</meta:user-defined>
    <meta:user-defined meta:name="OVERHEIDop.versieInformatie"/>
  </office:meta>
</office:document-meta>
</file>