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gebruik van een winkel voor dagopvang van kinderen aan Kruispad 2 in Brakel. Zaaknummer: ODR2316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8-2024 een omgevingsvergunning voor het gebruik van een winkel voor dagopvang van kinderen op het adres Kruispad 2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977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7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7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01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gebruik van een winkel voor dagopvang van kinderen aan Kruispad 2 in Brakel. Zaaknummer: ODR2316013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771</meta:user-defined>
    <meta:user-defined meta:name="OVERHEIDop.GmbID/DC.identifier">gmb-2024-359771</meta:user-defined>
    <meta:user-defined meta:name="OVERHEIDop.versieInformatie"/>
  </office:meta>
</office:document-meta>
</file>