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nieuwe woning met bijgebouw aan de Jacob Ekelmansstraat naast nr. 36 te Nieuwaal. Zaaknummer: ODR241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8-2024. De aanvraag omgevingsvergunning heeft betrekking op de bouw van een nieuwe woning met bijgebouw aan de Jacob Ekelmansstraat naast nr. 36 te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6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3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nieuwe woning met bijgebouw aan de Jacob Ekelmansstraat naast nr. 36 te Nieuwaal. Zaaknummer: ODR2410376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67</meta:user-defined>
    <meta:user-defined meta:name="OVERHEIDop.GmbID/DC.identifier">gmb-2024-359767</meta:user-defined>
    <meta:user-defined meta:name="OVERHEIDop.versieInformatie"/>
  </office:meta>
</office:document-meta>
</file>