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oningstraat 15 in Zaltbommel. Zaaknummer: ODR241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8-2024. De aanvraag omgevingsvergunning heeft betrekking op het plaatsen van zonnepanelen op het adres Koning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2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Koningstraat 15 in Zaltbommel. Zaaknummer: ODR2410329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66</meta:user-defined>
    <meta:user-defined meta:name="OVERHEIDop.GmbID/DC.identifier">gmb-2024-359766</meta:user-defined>
    <meta:user-defined meta:name="OVERHEIDop.versieInformatie"/>
  </office:meta>
</office:document-meta>
</file>