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aan 't Boske 2-tijd in Zuilichem. Zaaknummer: ODR2410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8-2024. De aanvraag omgevingsvergunning heeft betrekking op het plaatsen van een tijdelijke woonunit op het adres 't Boske 2-tijd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6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3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woonunit aan 't Boske 2-tijd in Zuilichem. Zaaknummer: ODR2410377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65</meta:user-defined>
    <meta:user-defined meta:name="OVERHEIDop.GmbID/DC.identifier">gmb-2024-359765</meta:user-defined>
    <meta:user-defined meta:name="OVERHEIDop.versieInformatie"/>
  </office:meta>
</office:document-meta>
</file>