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Uiterwaardseweg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ugustus 2024 een aanvraag om een omgevingsvergunning ontvangen. Het gaat over het uitbreiden van het Clubgebouw van RFC Gouda op de locatie Uiterwaardseweg 6 in Gouda. De aanvraag is geregistreerd onder kenmerk 2024-0001696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976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6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6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968</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Uiterwaardseweg 6 in Gouda</meta:user-defined>
    <meta:user-defined meta:name="DCTERMS.W3CDTF/DCTERMS.available">2024-08-20</meta:user-defined>
    <meta:user-defined meta:name="DCTERMS.W3CDTF/OVERHEIDop.jaargang">2024</meta:user-defined>
    <meta:user-defined meta:name="OVERHEIDop.publicationIssue">359764</meta:user-defined>
    <meta:user-defined meta:name="OVERHEIDop.GmbID/DC.identifier">gmb-2024-359764</meta:user-defined>
    <meta:user-defined meta:name="OVERHEIDop.versieInformatie"/>
  </office:meta>
</office:document-meta>
</file>