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Abraham Crijnssenstraat 23, 7391W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ugustus 2024</text:p>
            <text:p text:style-name="common-al">Kenmerk: Z2024-000010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7 sept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75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5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5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54</meta:user-defined>
    <meta:user-defined meta:name="DCTERMS.abstract">Abraham Crijnssenstraat 23, 7391WB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Abraham Crijnssenstraat 23, 7391WB Twello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53</meta:user-defined>
    <meta:user-defined meta:name="OVERHEIDop.GmbID/DC.identifier">gmb-2024-359753</meta:user-defined>
    <meta:user-defined meta:name="OVERHEIDop.versieInformatie"/>
  </office:meta>
</office:document-meta>
</file>