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groenstrook nabij Gulden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groenstrook nabij Guldenroede. Het gaat om 6 vleermuistillen. De toestemming geldt tijdelijk, voor de volgende periode: 1 september 2024 tot en met 31 maart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6 augustus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975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5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5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groenstrook nabij Guldenroede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752</meta:user-defined>
    <meta:user-defined meta:name="OVERHEIDop.GmbID/DC.identifier">gmb-2024-359752</meta:user-defined>
    <meta:user-defined meta:name="OVERHEIDop.versieInformatie"/>
  </office:meta>
</office:document-meta>
</file>