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Ella Fitzgeraldplein 10, 3543EP Utrecht, GU-Z2024-0021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>
            <text:span text:style-name="nadrukvet">Ella Fitzgeraldplein 10, 3543EP Utrecht</text:span>
          </text:p>
            <text:p text:style-name="common-al">
            <text:span text:style-name="nadrukvet">De aanvraag betreft het vestigen van: Horecacategorie D2: Daghoreca</text:span>
            <text:span text:style-name="nadrukvet">, Mio Utrecht BV; nieuwe horecaonderneming met terras.</text:span>
          </text:p>
            <text:p text:style-name="common-al">
            <text:span text:style-name="nadrukcur">Ons kenmerk: </text:span>GU-Z2024-0021525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opvragen via het onderstaande emailadres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9742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74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74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4-0021525</meta:user-defined>
    <meta:user-defined meta:name="DCTERMS.abstract">Aanvraag horecavergunning, Ella Fitzgeraldplein 10, 3543EP Utrecht, GU-Z2024-0021525</meta:user-defined>
    <dc:language>nl</dc:language>
    <meta:user-defined meta:name="OVERHEIDop.locatietype/OVERHEIDop.gebiedsmarkering">Punt</meta:user-defined>
    <meta:user-defined meta:name="DC.title">Aanvraag horecavergunning, Ella Fitzgeraldplein 10, 3543EP Utrecht, GU-Z2024-0021525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742</meta:user-defined>
    <meta:user-defined meta:name="OVERHEIDop.GmbID/DC.identifier">gmb-2024-359742</meta:user-defined>
    <meta:user-defined meta:name="OVERHEIDop.versieInformatie"/>
  </office:meta>
</office:document-meta>
</file>