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kleur van de gevelsteen van de woning aan Officiersweg 3, 8162EA (9453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passen van de kleur van de gevelsteen van de woning aan Officiersweg 3, 8162EA Epe.</text:p>
            <text:p text:style-name="common-al">Datum aanvraag:  15-01-2024</text:p>
            <text:p text:style-name="common-al">Zaaknummer : 9453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7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17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kleur van de gevelsteen van de woning aan Officiersweg 3, 8162EA (945377)</meta:user-defined>
    <meta:user-defined meta:name="DCTERMS.W3CDTF/DCTERMS.available">2024-01-22</meta:user-defined>
    <meta:user-defined meta:name="DCTERMS.W3CDTF/OVERHEIDop.jaargang">2024</meta:user-defined>
    <meta:user-defined meta:name="OVERHEIDop.publicationIssue">35974</meta:user-defined>
    <meta:user-defined meta:name="OVERHEIDop.GmbID/DC.identifier">gmb-2024-35974</meta:user-defined>
    <meta:user-defined meta:name="OVERHEIDop.versieInformatie"/>
  </office:meta>
</office:document-meta>
</file>