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ilingweg 3, 9997PB in Zandeweer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uitbreiden van een schuur op de locatie Veilingweg 3, 9997PB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73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3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3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7</meta:user-defined>
    <meta:user-defined meta:name="DCTERMS.abstract">het uitbreiden van een schuur, Veilingweg 3, 9997PB in Zandeweer (27 september 2024)</meta:user-defined>
    <dc:language>nl</dc:language>
    <meta:user-defined meta:name="DC.title">Besluit op omgevingsvergunning, Veilingweg 3, 9997PB in Zandeweer (BOPA)</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549</meta:user-defined>
    <meta:user-defined meta:name="OVERHEIDop.publicationIssue">359738</meta:user-defined>
    <meta:user-defined meta:name="OVERHEIDop.GmbID/DC.identifier">gmb-2024-359738</meta:user-defined>
    <meta:user-defined meta:name="OVERHEIDop.versieInformatie"/>
  </office:meta>
</office:document-meta>
</file>