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Bedrijfvoeringorganisatie Valleihopper</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erpenzeel, ieder voor zover bevoegd;</text:p>
            <text:p text:style-name="al"/>
            <text:p text:style-name="al">
            <text:span text:style-name="nadrukvet">Gelet op:</text:span> de artikelen 160 en 171 van de Gemeentewet, artikelen 4 en 5 van de Gemeenschappelijke Regeling Bedrijfsvoeringsorganisatie Valleihopper en afdeling 10.1.1 van de Algemene wet bestuursrecht;</text:p>
            <text:p text:style-name="al"/>
            <text:p text:style-name="al">
            <text:span text:style-name="nadrukvet">Overwegende dat</text:span>
          </text:p>
            <text:list text:style-name="id1-3-2-1-1-6">
              <text:list-item text:style-override="id1-3-2-1-1-6-1">
                <text:number>•</text:number>
                <text:p text:style-name="al">voor de gemeenschappelijke behartiging van de belangen van de deelnemende gemeenten voor de uitvoering van hun bedrijfsvoeringstaken betreffende het Vraagafhankelijk vervoer en het OV-vangnet, een Gemeenschappelijke Regeling Bedrijfsvoeringsorganisatie Valleihopper is getroffen;</text:p>
              </text:list-item>
              <text:list-item text:style-override="id1-3-2-1-1-6-2">
                <text:number>•</text:number>
                <text:p text:style-name="al">in de deze gemeenschappelijke regeling is opgenomen dat de deelnemende gemeenten zorgen voor de vaststelling van toereikende mandaten, volmachten en machtigingen die de Bedrijfsvoeringsorganisatie nodig heeft voor de uitoefening van zijn taken;</text:p>
              </text:list-item>
            </text:list>
            <text:p text:style-name="al">
            <text:span text:style-name="nadrukvet">Besluit</text:span>
          </text:p>
            <text:p text:style-name="al">vast te stellen het <text:span text:style-name="nadrukvet">Mandaat, volmacht en machtigingsbesluit </text:span><text:span text:style-name="nadrukvet">Bedrijfvoeringorganisatie</text:span><text:span text:style-name="nadrukvet"> Valleihopp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Tenzij anders in dit besluit is bepaald, wordt in deze mandaatregeling en de daarop rustende bepalingen onder mandaat ook machtiging en volmacht verstaan.</text:p>
              </text:list-item>
              <text:list-item text:style-override="id1-3-2-2-1-3">
                <text:number>2.</text:number>
                <text:p text:style-name="al">De mandaten en volmachten zien zowel op de afdoening als op de ondertekening van de daarop betrekking hebbende besluiten, feitelijke handelingen en privaatrechtelijke rechtshandelingen.</text:p>
              </text:list-item>
            </text:list>
          </text:section>
          <text:section text:name="artikel_id1-3-2-2-2" text:style-name="artikel">
            <text:p text:style-name="artikel_kop_titel"><text:span text:style-name="artikel_kop_label">Artikel</text:span> <text:span text:style-name="artikel_kop_nr">2.</text:span> Mandaat, volmacht en machtiging bestuur en ondermandaat 2.2</text:p>
            <text:list text:style-name="id1-3-2-2-2-2">
              <text:list-item text:style-override="id1-3-2-2-2-2">
                <text:number>1.</text:number>
                <text:p text:style-name="al">Aan het bestuur van de Bedrijfsvoeringsorganisatie Valleihopper wordt mandaat verleend om namens de gemeente Scherpenzeel besluiten te nemen en handelingen te verrichten die verband houden met het aangaan en beheren van vervoerscontracten, onder reguliere voorwaarden die zijn vastgelegd in de overeenkomsten met de contractpartijen en binnen de door de gemeente Scherpenzeel meegegeven financiële kaders, alsmede het uitonderhandelen van dergelijke contracten.</text:p>
              </text:list-item>
              <text:list-item text:style-override="id1-3-2-2-2-3">
                <text:number>2.</text:number>
                <text:p text:style-name="al">Het bestuur van de Bedrijfsvoeringsorganisatie Valleihopper kan voor de hem ingevolge lid 1 toekomende bevoegdheden onder-mandaat verlenen aan:</text:p>
                <text:list text:style-name="id1-3-2-2-2-3-3">
                  <text:list-item text:style-override="id1-3-2-2-2-3-3-1">
                    <text:number>1.</text:number>
                    <text:p text:style-name="al">de voorzitter van de Bedrijfsvoeringsorganisatie Valleihopper;</text:p>
                  </text:list-item>
                  <text:list-item text:style-override="id1-3-2-2-2-3-3-2">
                    <text:number>2.</text:number>
                    <text:p text:style-name="al">ambtelijk eindverantwoordelijke(projectleider BVO Valleihopper tevens secretaris van het bestuurlijk overleg BVO Valleihopper)en medewerkers.</text:p>
                  </text:list-item>
                </text:list>
              </text:list-item>
            </text:list>
          </text:section>
          <text:section text:name="artikel_id1-3-2-2-3" text:style-name="artikel">
            <text:p text:style-name="artikel_kop_titel"><text:span text:style-name="artikel_kop_label">Artikel</text:span> <text:span text:style-name="artikel_kop_nr">3.</text:span> Algemene beginselen van behoorlijk bestuur</text:p>
            <text:p text:style-name="al">Het bestuur van de Bedrijfsvoeringsorganisatie Valleihopper verricht de privaatrechtelijke rechtshandelingen en verricht de feitelijke handelingen in overeenstemming met dealgemene beginselen van behoorlijk bestuur.</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wordt bekendgemaakt in het gemeenteblad en treedt in werking de dag na bekendmaking.</text:p>
              </text:list-item>
              <text:list-item text:style-override="id1-3-2-2-4-3">
                <text:number>2.</text:number>
                <text:p text:style-name="al">Dit besluit wordt aangehaald als: Mandaat, volmacht en machtigingsbesluit Bedrijfsvoeringsorganisatie Valleihopper.</text:p>
              </text:list-item>
            </text:list>
          </text:section>
        </text:section>
        <text:section text:name="regeling-sluiting_id1-3-2-3" text:style-name="regeling-sluiting">
          <text:section text:name="ondertekening_id1-3-2-3-1">
            <text:p><text:span text:style-name="functie">Vastgesteld in de vergadering van 28 mei 2024</text:span></text:p>
          </text:section>
          <text:section text:name="ondertekening_id1-3-2-3-2">
            <text:p><text:span text:style-name="functie"/></text:p>
            <text:p><text:span text:style-name="functie">College van burgemeester en wethouders en</text:span></text:p>
            <text:p><text:span text:style-name="functie">de burgemeester van de gemeente Scherpenzeel ieder voor zover bevoegd,</text:span></text:p>
          </text:section>
          <text:section text:name="ondertekening_id1-3-2-3-3">
            <text:p><text:span text:style-name="functie"/></text:p>
            <text:p><text:span text:style-name="functie">Burgemeester en wethouders van Scherpenzeel,</text:span></text:p>
          </text:section>
          <text:section text:name="ondertekening_id1-3-2-3-4">
            <text:p><text:span text:style-name="functie"/></text:p>
            <text:p><text:span text:style-name="functie">De secretaris,</text:span></text:p>
            <text:p><text:span text:style-name="functie">de heer R. ’t Hoen </text:span></text:p>
          </text:section>
          <text:section text:name="ondertekening_id1-3-2-3-5">
            <text:p><text:span text:style-name="functie"/></text:p>
            <text:p><text:span text:style-name="functie">de burgemeester,</text:span></text:p>
            <text:p><text:span text:style-name="functie">Mevrouw M.C. Teunissen-Willemsen</text:span></text:p>
          </text:section>
          <text:section text:name="ondertekening_id1-3-2-3-6">
            <text:p><text:span text:style-name="functie"/></text:p>
            <text:p><text:span text:style-name="functie">Burgemeester, </text:span></text:p>
            <text:p><text:span text:style-name="functie">Mevrouw M.C. Teunissen -Willem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97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8-01</meta:user-defined>
    <meta:user-defined meta:name="DC.source">Gemeenschappelijke Regeling Bedrijfsvoeringsorganisatie Valleihopper]|[https://lokaleregelgeving.overheid.nl/CVDR652930/1</meta:user-defined>
    <meta:user-defined meta:name="OVERHEIDop.referentienummer">119412</meta:user-defined>
    <meta:user-defined meta:name="DCTERMS.alternative">Mandaat, volmacht en machtigingsbesluit Bedrijfsvoeringsorganisatie Valleihopper</meta:user-defined>
    <dc:language>nl</dc:language>
    <meta:user-defined meta:name="OVERHEIDop.locatietype/OVERHEIDop.gebiedsmarkering">Gemeente</meta:user-defined>
    <meta:user-defined meta:name="DC.title">Mandaat, volmacht en machtigingsbesluit Bedrijfvoeringorganisatie Valleihopper</meta:user-defined>
    <meta:user-defined meta:name="DCTERMS.W3CDTF/DCTERMS.available">2024-08-22</meta:user-defined>
    <meta:user-defined meta:name="DCTERMS.W3CDTF/OVERHEIDop.jaargang">2024</meta:user-defined>
    <meta:user-defined meta:name="OVERHEIDop.publicationIssue">359731</meta:user-defined>
    <meta:user-defined meta:name="OVERHEIDop.betreftRegeling">CVDR723830_1</meta:user-defined>
    <meta:user-defined meta:name="OVERHEIDop.GmbID/DC.identifier">gmb-2024-359731</meta:user-defined>
    <meta:user-defined meta:name="xs:date/OVERHEIDop.startdatum">2024-08-23</meta:user-defined>
    <meta:user-defined meta:name="OVERHEIDop.versieInformatie"/>
  </office:meta>
</office:document-meta>
</file>