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/ontheffing Huisvestiginswet niet vergunningplichtig: Het splitsen van de woning, Munnikenweg 22, 1823 D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/ontheffing Huisvestingswet: Niet vergunningplichtig</text:span>
          </text:p>
            <text:p text:style-name="common-al">
            
          </text:p>
            <text:p text:style-name="common-al">Burgemeester en wethouders van Alkmaar maken bekend dat zij de volgende aanvraag voor een vergunning/ontheffing niet vergunningplichtig hebben gesteld:</text:p>
            <text:p text:style-name="common-al">
            
          </text:p>
            <text:p text:style-name="common-al">Munnikenweg 22, 1823 DC Alkmaar<text:span text:style-name="nadrukvet">; </text:span>Het splitsen van de woning</text:p>
            <text:p text:style-name="common-al">
            
          </text:p>
            <text:p text:style-name="common-al">Datum ontvangst: 13-05-2024</text:p>
            <text:p text:style-name="common-al">Zaaknummer: 0000687017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9726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726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726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687017</meta:user-defined>
    <dc:language>nl</dc:language>
    <meta:user-defined meta:name="OVERHEIDop.locatietype/OVERHEIDop.gebiedsmarkering">Punt</meta:user-defined>
    <meta:user-defined meta:name="DC.title">Aanvraag vergunning/ontheffing Huisvestiginswet niet vergunningplichtig: Het splitsen van de woning, Munnikenweg 22, 1823 DC Alkmaar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726</meta:user-defined>
    <meta:user-defined meta:name="OVERHEIDop.GmbID/DC.identifier">gmb-2024-359726</meta:user-defined>
    <meta:user-defined meta:name="OVERHEIDop.versieInformatie"/>
  </office:meta>
</office:document-meta>
</file>