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Rhederoord 68 - OMV.24.07.00381 - IJsselmo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Rhederoord 68, 3079JM, met spoed kappen van een boom. Het betreft een sierappel. De boom staat in een stuk plantsoen, grenzend aan een openbaar voetpad aan de Rhederoord/Oldenoord, in een druk bezocht park. Het geanonimiseerde besluit, foto's en situatietekening(en) zijn als bijlage aan de publicatie toegevoegd (datum besluit 13-08-2024, verzonden op 16-08-2024, dossiernummer OMV.24.07.00381).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9725</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725</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725</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Weg</meta:user-defined>
    <meta:user-defined meta:name="DC.title">Verleende omgevingsvergunning (kappen) Rhederoord 68 - OMV.24.07.00381 - IJsselmonde</meta:user-defined>
    <meta:user-defined meta:name="DCTERMS.W3CDTF/DCTERMS.available">2024-08-20</meta:user-defined>
    <meta:user-defined meta:name="DCTERMS.W3CDTF/OVERHEIDop.jaargang">2024</meta:user-defined>
    <meta:user-defined meta:name="OVERHEIDop.externeBijlage">Rhederoord 68 - OMV.24.07.00381 - besluit|exb-2024-32546</meta:user-defined>
    <meta:user-defined meta:name="OVERHEIDop.externeBijlage">Rhederoord 68 - OMV.24.07.00381 - tekening|exb-2024-32547</meta:user-defined>
    <meta:user-defined meta:name="OVERHEIDop.externeBijlage">Rhederoord 68 - OMV.24.07.00381 - foto's|exb-2024-32548</meta:user-defined>
    <meta:user-defined meta:name="OVERHEIDop.publicationIssue">359725</meta:user-defined>
    <meta:user-defined meta:name="OVERHEIDop.GmbID/DC.identifier">gmb-2024-359725</meta:user-defined>
    <meta:user-defined meta:name="OVERHEIDop.versieInformatie"/>
  </office:meta>
</office:document-meta>
</file>