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het Kloosterplantsoen, 't Lange Land en het Podium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het Kloosterplantsoen, 't Lange Land en het Podiumterrein. Het gaat om Promotieweek Kids Lodge. De datum van het evenement is 2 september op het Kloosterplantsoen, 3 september 't Lange Land en 4 september op Het Podium terrein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13 augustus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972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2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2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een evenement op het Kloosterplantsoen, 't Lange Land en het Podiumterrei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723</meta:user-defined>
    <meta:user-defined meta:name="OVERHEIDop.GmbID/DC.identifier">gmb-2024-359723</meta:user-defined>
    <meta:user-defined meta:name="OVERHEIDop.versieInformatie"/>
  </office:meta>
</office:document-meta>
</file>