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Oost 9, 9981AG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slopen van een supermarkt op de locatie Hoofdstraat-Oost 9, 9981AG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71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1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180</meta:user-defined>
    <meta:user-defined meta:name="DCTERMS.abstract">het slopen van een supermarkt, Hoofdstraat-Oost 9, 9981AG Uithuizen (27 september 2024)</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Hoofdstraat-Oost 9, 9981AG Uithuizen</meta:user-defined>
    <meta:user-defined meta:name="DCTERMS.W3CDTF/DCTERMS.available">2024-08-20</meta:user-defined>
    <meta:user-defined meta:name="DCTERMS.W3CDTF/OVERHEIDop.jaargang">2024</meta:user-defined>
    <meta:user-defined meta:name="OVERHEIDop.publicationIssue">359711</meta:user-defined>
    <meta:user-defined meta:name="OVERHEIDop.GmbID/DC.identifier">gmb-2024-359711</meta:user-defined>
    <meta:user-defined meta:name="OVERHEIDop.versieInformatie"/>
  </office:meta>
</office:document-meta>
</file>