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wijzigd uitvoeren van reeds verleende omgevingsvergunning voor het toestaan van een migrantenlogiesgebouw aan Dalemsedijk 11 5521 RM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8-2024 een omgevingsvergunning verleend. De gemeente geeft hiermee toestemming voor het gewijzigd uitvoeren van reeds verleende omgevingsvergunning voor het toestaan van een migrantenlogiesgebouw aan Dalemsedijk 11 5521 RM in Eersel. Het kenmerk van de gemeente voor deze zaak is 077047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970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0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0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712</meta:user-defined>
    <meta:user-defined meta:name="DCTERMS.abstract">gewijzigd uitvoeren van reeds verleende omgevingsvergunning voor  het toestaan van een migrantenlogiesgebouw</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gewijzigd uitvoeren van reeds verleende omgevingsvergunning voor het toestaan van een migrantenlogiesgebouw aan Dalemsedijk 11 5521 RM in Eersel</meta:user-defined>
    <meta:user-defined meta:name="DCTERMS.W3CDTF/DCTERMS.available">2024-08-20</meta:user-defined>
    <meta:user-defined meta:name="DCTERMS.W3CDTF/OVERHEIDop.jaargang">2024</meta:user-defined>
    <meta:user-defined meta:name="OVERHEIDop.publicationIssue">359709</meta:user-defined>
    <meta:user-defined meta:name="OVERHEIDop.GmbID/DC.identifier">gmb-2024-359709</meta:user-defined>
    <meta:user-defined meta:name="OVERHEIDop.versieInformatie"/>
  </office:meta>
</office:document-meta>
</file>