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nstpoldersedijk 6, 4504 PT Nieuwvliet, Verzoeklocatie 2024071600978, Oostburg (OBG00) V 708</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aanstpoldersedijk 6  te Nieuwvliet</text:p>
            <text:p text:style-name="common-al">Burgemeester en wethouders van Sluis maken bekend dat de volgende omgevingsvergunning is verleend voor: </text:p>
            <text:list text:style-name="id1-3-2-1-1-3">
              <text:list-item text:style-override="id1-3-2-1-1-3-1">
                <text:number>•</text:number>
                <text:p text:style-name="al"> Nieuwbouw beheerloods tbv de Camping Schippers B.V. - Sluis op het adres Baanstpoldersedijk 6  te  Nieuwvliet, datum verzending besluit: 16-08-2024 (CLZ-0000482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970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0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0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20</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Omgevingsvergunning Baanstpoldersedijk 6, 4504 PT Nieuwvliet, Verzoeklocatie 2024071600978, Oostburg (OBG00) V 708</meta:user-defined>
    <meta:user-defined meta:name="DCTERMS.W3CDTF/DCTERMS.available">2024-08-28</meta:user-defined>
    <meta:user-defined meta:name="DCTERMS.W3CDTF/OVERHEIDop.jaargang">2024</meta:user-defined>
    <meta:user-defined meta:name="OVERHEIDop.publicationIssue">359705</meta:user-defined>
    <meta:user-defined meta:name="OVERHEIDop.GmbID/DC.identifier">gmb-2024-359705</meta:user-defined>
    <meta:user-defined meta:name="OVERHEIDop.versieInformatie"/>
  </office:meta>
</office:document-meta>
</file>