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aanbouwen, Vrumonaweg 2 in Bunnik, WABO OV 13014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0 augustus 2024</text:span>
          </text:p>
            <text:p text:style-name="common-al">
            <text:span text:style-name="nadrukcur">Adres en plaats</text:span>
            <text:span text:style-name="nadrukcur"/>
            <text:span text:style-name="nadrukcur">Vrumonaweg</text:span>
            <text:span text:style-name="nadrukcur"> 2 in Bunnik</text:span>
          </text:p>
            <text:p text:style-name="common-al">
            <text:span text:style-name="nadrukcur">Wabo</text:span>
            <text:span text:style-name="nadrukcur"/>
            <text:span text:style-name="nadrukcur">OV 1301649</text:span>
          </text:p>
            <text:p text:style-name="common-al">
            <text:span text:style-name="nadrukcur">Activiteit </text:span> Plaatsen van twee aanbouwen ten behoeve van realisatie vervanging productiemachines</text:p>
            <text:p text:style-name="common-al">
            <text:span text:style-name="nadrukcur">Besluit tot verlenging beslistermijn, </text:span>de beslistermijn wordt verlengd in verband met het wachten op adviezen </text:p>
            <text:p text:style-name="common-al">Door dit besluit is de nieuwe <text:span text:style-name="nadrukcur">uiterste beslisdatum</text:span><text:span text:style-name="nadrukcur">:</text:span><text:span text:style-name="nadrukcur"> 19 september 2024</text:span></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97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van aanbouwen, Vrumonaweg 2 in Bunnik, WABO OV 13014649</meta:user-defined>
    <meta:user-defined meta:name="DCTERMS.W3CDTF/DCTERMS.available">2024-08-20</meta:user-defined>
    <meta:user-defined meta:name="DCTERMS.W3CDTF/OVERHEIDop.jaargang">2024</meta:user-defined>
    <meta:user-defined meta:name="OVERHEIDop.publicationIssue">359704</meta:user-defined>
    <meta:user-defined meta:name="OVERHEIDop.GmbID/DC.identifier">gmb-2024-359704</meta:user-defined>
    <meta:user-defined meta:name="OVERHEIDop.versieInformatie"/>
  </office:meta>
</office:document-meta>
</file>