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Eindstraat 12, 5801CR Venray - B2024-00000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ndstraat 12, 5801CR Venray </text:span>- Omgevingsvergunning - het wijzigen van de gevels - zaaknummer Z2024-0000733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Het besluit is verzonden op 16 augustus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970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0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0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336</meta:user-defined>
    <meta:user-defined meta:name="DCTERMS.abstract">Betreft: Beschikking op aanvraag Omgevingsvergunning - Eindstraat 12, 5801CR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Eindstraat 12, 5801CR Venray - B2024-00000666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9700</meta:user-defined>
    <meta:user-defined meta:name="OVERHEIDop.GmbID/DC.identifier">gmb-2024-359700</meta:user-defined>
    <meta:user-defined meta:name="OVERHEIDop.versieInformatie"/>
  </office:meta>
</office:document-meta>
</file>