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en schenktijden en sluitingsuur, LTC Zierikzee Grevelingenstraat 5, 4301XZ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26/1 Feestavond Winter Dikke Toren Toernooi, 12/7 Feestavond Dikke Toren Toernooi, 16/8 Feestavond Summer Vibes Toernooi, Najaar vrijdagavond competitie op 13/9, 20/9, 4/10 gezien het aantal partijen op de competitieavonden is latere openstelling noodzakelijk.Zaaknummer: 1000897Datum beschikking verzonden: 18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97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9157</meta:user-defined>
    <meta:user-defined meta:name="DCTERMS.abstract">Bekendmaking van Schouwen-Duiveland</meta:user-defined>
    <dc:language>nl</dc:language>
    <meta:user-defined meta:name="OVERHEIDop.locatietype/OVERHEIDop.gebiedsmarkering">Adres</meta:user-defined>
    <meta:user-defined meta:name="DC.title">Verleende Afwijken schenktijden en sluitingsuur, LTC Zierikzee Grevelingenstraat 5, 4301XZ Zierikzee</meta:user-defined>
    <meta:user-defined meta:name="DCTERMS.W3CDTF/DCTERMS.available">2024-01-22</meta:user-defined>
    <meta:user-defined meta:name="DCTERMS.W3CDTF/OVERHEIDop.jaargang">2024</meta:user-defined>
    <meta:user-defined meta:name="OVERHEIDop.publicationIssue">35970</meta:user-defined>
    <meta:user-defined meta:name="OVERHEIDop.GmbID/DC.identifier">gmb-2024-35970</meta:user-defined>
    <meta:user-defined meta:name="OVERHEIDop.versieInformatie"/>
  </office:meta>
</office:document-meta>
</file>