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nit aan Burgemeester Ten Heuvelhofweg 49, 2391 M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unit aan Burgemeester Ten Heuvelhofweg 49, 2391 MB Hazerswoude-Dorp, geregistreerd onder nr. 04843385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4. De gemeente neemt daarover waarschijnlijk voor 30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969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9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5556</meta:user-defined>
    <meta:user-defined meta:name="DCTERMS.abstract">Verlenging beslistermijn voor het plaatsen van een unit aan Burgemeester Ten Heuvelhofweg 49, 2391 MB Hazerswoude-Dorp</meta:user-defined>
    <dc:language>nl</dc:language>
    <meta:user-defined meta:name="OVERHEIDop.locatietype/OVERHEIDop.gebiedsmarkering">Punt</meta:user-defined>
    <meta:user-defined meta:name="DC.title">Verlenging beslistermijn voor het plaatsen van een unit aan Burgemeester Ten Heuvelhofweg 49, 2391 MB Hazerswoude-Dor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99</meta:user-defined>
    <meta:user-defined meta:name="OVERHEIDop.GmbID/DC.identifier">gmb-2024-359699</meta:user-defined>
    <meta:user-defined meta:name="OVERHEIDop.versieInformatie"/>
  </office:meta>
</office:document-meta>
</file>