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reguliere omgevingsvergunning, Ambachtsweg 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maken bekend dat zij op 22 december 2023 een aanvraag hebben ontvangen voor een omgevingsvergunning voor de inrichting gelegen aan de Ambachtsweg 9 te Tholen. Hierbij is de reguliere voorbereidingsprocedure van toepassing. De aanvraag gaat over de uitbreiding van een opslagruimte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een medewerker van de RUD Zeeland, tel. 0115-745100. Ook kunt u hier terecht voor een mondelinge toelichting en kopieën van de stukken.</text:p>
            <text:p text:style-name="common-al"/>
            <text:p text:style-name="common-al">De aanvraag staat geregistreerd onder kenmerk: Z2023-00009263.</text:p>
            <text:p text:style-name="common-al"/>
            <text:p text:style-name="last-al">Tholen, 25 jan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9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9263 - Mail van 18 januari 2024 - Milieu -</meta:user-defined>
    <dc:language>nl</dc:language>
    <meta:user-defined meta:name="OVERHEIDop.locatietype/OVERHEIDop.gebiedsmarkering">Adres</meta:user-defined>
    <meta:user-defined meta:name="DC.title">Aanvraag reguliere omgevingsvergunning, Ambachtsweg 9 te Thol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969</meta:user-defined>
    <meta:user-defined meta:name="OVERHEIDop.GmbID/DC.identifier">gmb-2024-35969</meta:user-defined>
    <meta:user-defined meta:name="OVERHEIDop.versieInformatie"/>
  </office:meta>
</office:document-meta>
</file>