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De Westereen</text:span>, het organiseren van de Sinterklaasintocht op 16 november 2024 van 13.00 uur tot 17.00 uur (aanvraag ontvangen op 14 augustus 2024)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5968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8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8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evenementenvergunning te De Westere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9689</meta:user-defined>
    <meta:user-defined meta:name="OVERHEIDop.GmbID/DC.identifier">gmb-2024-359689</meta:user-defined>
    <meta:user-defined meta:name="OVERHEIDop.versieInformatie"/>
  </office:meta>
</office:document-meta>
</file>