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Badweg 40A, 1976 BZ IJmuiden, Filmopname Badgast op 7,8 &amp;amp; 9 oktober 2024 loc. Bunkers 1, 3 &amp;amp; 4 a/d B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Badweg 40A, 1976 BZ IJmuiden, Filmopname Badgast op 7,8 &amp; 9 oktober 2024 loc. Bunkers 1, 3 &amp; 4 a/d Badweg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Badweg 40A, 1976 BZ IJmuiden, Filmopname Badgast op 7,8 &amp; 9 oktober 2024 loc. Bunkers 1, 3 &amp; 4 a/d Badweg (13-08-2024) 04531751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68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8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5106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Badweg 40A, 1976 BZ IJmuiden, Filmopname Badgast op 7,8 &amp;amp; 9 oktober 2024 loc. Bunkers 1, 3 &amp;amp; 4 a/d Badwe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84</meta:user-defined>
    <meta:user-defined meta:name="OVERHEIDop.GmbID/DC.identifier">gmb-2024-359684</meta:user-defined>
    <meta:user-defined meta:name="OVERHEIDop.versieInformatie"/>
  </office:meta>
</office:document-meta>
</file>