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ijdelijk gebruik van units KDV,Olympialaan 20, 7541 BK Enschede, Verzoeklocatie 20240815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lympialaan 20</text:span> (0153Z2024081600021): melding brandveilig gebruik t.b.v. tijdelijk gebruik van units KDV (ingediend d.d. 15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67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16000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t.b.v. tijdelijk gebruik van units KDV,Olympialaan 20, 7541 BK Enschede, Verzoeklocatie 2024081500687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71</meta:user-defined>
    <meta:user-defined meta:name="OVERHEIDop.GmbID/DC.identifier">gmb-2024-359671</meta:user-defined>
    <meta:user-defined meta:name="OVERHEIDop.versieInformatie"/>
  </office:meta>
</office:document-meta>
</file>