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Heemskerkstraat - OMV.24.01.001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skerkstraat,<text:span text:style-name="nadrukvet"/>kappen van 9 bomen in een binnentuin en vervolgens opnieuw aanbrengen van bomen. Het aanvraagformulier en foto zijn als bijlage toegevoegd aan de publicatie (aanvraagdatum 17-01-2024, dossiernummer OMV.24.01.00163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67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67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Aangevraagde omgevingsvergunning (kappen) Heemskerkstraat - OMV.24.01.00163</meta:user-defined>
    <meta:user-defined meta:name="DCTERMS.W3CDTF/DCTERMS.available">2024-01-22</meta:user-defined>
    <meta:user-defined meta:name="DCTERMS.W3CDTF/OVERHEIDop.jaargang">2024</meta:user-defined>
    <meta:user-defined meta:name="OVERHEIDop.externeBijlage">Aanvraag|exb-2024-3265</meta:user-defined>
    <meta:user-defined meta:name="OVERHEIDop.externeBijlage">Tekening|exb-2024-3266</meta:user-defined>
    <meta:user-defined meta:name="OVERHEIDop.publicationIssue">35967</meta:user-defined>
    <meta:user-defined meta:name="OVERHEIDop.GmbID/DC.identifier">gmb-2024-35967</meta:user-defined>
    <meta:user-defined meta:name="OVERHEIDop.versieInformatie"/>
  </office:meta>
</office:document-meta>
</file>