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drie gebouwen te Mercuriusstraat, Venusstraat en Uranusstraat t.b.v. woondoele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verbouwen van drie gebouwen plaatselijk bekend als Mercuriusstraat 2t/m54 (Blok1), Venusstraat 2t/m48 en Uranustraat 98t/m142 (Blok2), en Uranusstraat 4t/m50 en 58t/m96 (Blok3), e.e.a. conform ingetekende geometri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415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2 augustus 2024 en neemt daarover waarschijnlijk 7 oktober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59658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65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658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15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omgevingsvergunning voor verbouwen drie gebouwen te Mercuriusstraat, Venusstraat en Uranusstraat t.b.v. woondoeleind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658</meta:user-defined>
    <meta:user-defined meta:name="OVERHEIDop.GmbID/DC.identifier">gmb-2024-359658</meta:user-defined>
    <meta:user-defined meta:name="OVERHEIDop.versieInformatie"/>
  </office:meta>
</office:document-meta>
</file>