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t.h.v. Noordeinde 38-40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gemeente Delft kennis van het besluit om maatwerkvoorschriften te stellen als bedoeld in artikel 4.5 van de Omgevingswet. De beschikking betreft het lozen van grondwater vanuit een grondwatersanering in een vuilwaterriool op de locatie <text:span text:style-name="nadrukvet">t.h.v. Noordeinde 38-40, 2611 KJ te Delft</text:span>.</text:p>
            <text:p text:style-name="common-al">De beschikking ziet op het stellen van maatwerkvoorschriften voor een omgevingsplanactiviteit als bedoeld in artikel 4.1 van de Omgevingswet.</text:p>
            <text:p text:style-name="common-al">
            <text:span text:style-name="nadrukvet">Bezwaar</text:span>
          </text:p>
            <text:p text:style-name="common-al">De verzenddatum van de beschikking is 16 augustus 2024. Een belanghebbende kan tot en met 27 september 2024 een bezwaarschrift indienen bij het college van burgemeester en wethouders van Delft, t.a.v. de Commissie voor bezwaarschriften, Postbus 78, 2600 ME Delft, met vermelding van het zaaknummer <text:span text:style-name="nadrukvet">01112303</text:span> . Het is ook mogelijk digitaal bezwaar te maken, raadpleeg daarvoor de website van de gemeente Delft.</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9653</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653</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653</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meta:user-defined meta:name="DCTERMS.abstract">Het lozen van grondwater vanuit een grondwatersanering in een vuilwaterriool.  </meta:user-defined>
    <dc:language>nl</dc:language>
    <meta:user-defined meta:name="OVERHEIDop.locatietype/OVERHEIDop.gebiedsmarkering">Adres</meta:user-defined>
    <meta:user-defined meta:name="OVERHEIDop.locatietype/OVERHEIDop.gebiedsmarkering">Adres</meta:user-defined>
    <meta:user-defined meta:name="DC.title">Kennisgeving beschikking maatwerkvoorschrift(en), t.h.v. Noordeinde 38-40 te Delft</meta:user-defined>
    <meta:user-defined meta:name="DCTERMS.W3CDTF/DCTERMS.available">2024-08-20</meta:user-defined>
    <meta:user-defined meta:name="DCTERMS.W3CDTF/OVERHEIDop.jaargang">2024</meta:user-defined>
    <meta:user-defined meta:name="OVERHEIDop.publicationIssue">359653</meta:user-defined>
    <meta:user-defined meta:name="OVERHEIDop.GmbID/DC.identifier">gmb-2024-359653</meta:user-defined>
    <meta:user-defined meta:name="OVERHEIDop.versieInformatie"/>
  </office:meta>
</office:document-meta>
</file>