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87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Markt-oostzijde 10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alcohol tijdens "Pracht aan de Gracht" op 23 augustus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1-05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6-08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59645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645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645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6879</meta:user-defined>
    <meta:user-defined meta:name="DCTERMS.abstract">het schenken van alcohol tijdens "Pracht aan de Gracht" op 23 augustus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645</meta:user-defined>
    <meta:user-defined meta:name="OVERHEIDop.GmbID/DC.identifier">gmb-2024-359645</meta:user-defined>
    <meta:user-defined meta:name="OVERHEIDop.versieInformatie"/>
  </office:meta>
</office:document-meta>
</file>