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ortewijksreed 1, 8411 KP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ortewijksreed 1, 8411 KP Jubbega (15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964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4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4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18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Kortewijksreed 1, 8411 KP Jubbega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40</meta:user-defined>
    <meta:user-defined meta:name="OVERHEIDop.GmbID/DC.identifier">gmb-2024-359640</meta:user-defined>
    <meta:user-defined meta:name="OVERHEIDop.versieInformatie"/>
  </office:meta>
</office:document-meta>
</file>