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klaring van geen bezwaar voor het houden van een “Rally Rijden tegen Kanker” op 28 sept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6595, gemeente Uithoorn, het aanvragen van een verklaring van geen bezwaar voor het houden van een “Rally Rijden tegen Kanker” op 28 september 2024. (ontvangen 13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96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76595</meta:user-defined>
    <dc:language>nl</dc:language>
    <meta:user-defined meta:name="OVERHEIDop.locatietype/OVERHEIDop.gebiedsmarkering">Gemeente</meta:user-defined>
    <meta:user-defined meta:name="DC.title">Aanvraag vergunning voor een verklaring van geen bezwaar voor het houden van een “Rally Rijden tegen Kanker” op 28 september 2024 te Uithoor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631</meta:user-defined>
    <meta:user-defined meta:name="OVERHEIDop.GmbID/DC.identifier">gmb-2024-359631</meta:user-defined>
    <meta:user-defined meta:name="OVERHEIDop.versieInformatie"/>
  </office:meta>
</office:document-meta>
</file>