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voor “Stichting Evangelisatie Sjofar” op 28 september 2024 op de hoek van Dorpsstraat/Prinses Iren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5105, hoek Dorpsstraat / Prinses Irenelaan, aanvraag klein evenement voor “Stichting Evangelisatie Sjofar” op 28 september 2024 (ontvangen 07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96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751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lein evenement voor “Stichting Evangelisatie Sjofar” op 28 september 2024 op de hoek van Dorpsstraat/Prinses Irenelaan te Uithoor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627</meta:user-defined>
    <meta:user-defined meta:name="OVERHEIDop.GmbID/DC.identifier">gmb-2024-359627</meta:user-defined>
    <meta:user-defined meta:name="OVERHEIDop.versieInformatie"/>
  </office:meta>
</office:document-meta>
</file>