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locatie voor het plaatsen van het nieuwe bijgebouwaan Rozenkampweg 22, 8167LP Oene (10245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locatie voor het plaatsen van het nieuwe bijgebouw aan Rozenkampweg 22, 8167LP Oene.Datum besluit:  15-08-2024Zaaknummer:  102458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962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2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2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790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locatie voor het plaatsen van het nieuwe bijgebouwaan Rozenkampweg 22, 8167LP Oene (1024587)</meta:user-defined>
    <meta:user-defined meta:name="DCTERMS.W3CDTF/DCTERMS.available">2024-08-20</meta:user-defined>
    <meta:user-defined meta:name="DCTERMS.W3CDTF/OVERHEIDop.jaargang">2024</meta:user-defined>
    <meta:user-defined meta:name="OVERHEIDop.publicationIssue">359623</meta:user-defined>
    <meta:user-defined meta:name="OVERHEIDop.GmbID/DC.identifier">gmb-2024-359623</meta:user-defined>
    <meta:user-defined meta:name="OVERHEIDop.versieInformatie"/>
  </office:meta>
</office:document-meta>
</file>