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>perceel ODW00-B-5211 in Oudewater</text:p>
            <text:p text:style-name="common-al"/>
            <text:p text:style-name="common-al">perceel ODW00-B-887 in Oudewater</text:p>
            <text:p text:style-name="common-al"/>
            <text:p text:style-name="common-al">perceel ODW00-B-5296 in Oudewater</text:p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"Pracht aan de Gracht" op 23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961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1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1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877</meta:user-defined>
    <meta:user-defined meta:name="DCTERMS.abstract">het organiseren van "Pracht aan de Gracht" op 23 augustus 202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614</meta:user-defined>
    <meta:user-defined meta:name="OVERHEIDop.GmbID/DC.identifier">gmb-2024-359614</meta:user-defined>
    <meta:user-defined meta:name="OVERHEIDop.versieInformatie"/>
  </office:meta>
</office:document-meta>
</file>