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elecom M.E. B.V., Turnhoutlaan 3B 5628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37 </text:p>
            <text:p text:style-name="common-al"> Omschrijving: horecabedrijf Telecom M.E.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nhoutlaan 3B 5628RJ Eindhoven</text:p>
              </text:list-item>
            </text:list>
            <text:p text:style-name="common-al"> Soort aanvraag: Alcoholwet </text:p>
            <text:p text:style-name="common-al"> Besluit: Afgebroken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61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1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1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37</meta:user-defined>
    <meta:user-defined meta:name="DCTERMS.abstract">horecabedrijf Telecom M.E. B.V.</meta:user-defined>
    <dc:language>nl</dc:language>
    <meta:user-defined meta:name="OVERHEIDop.locatietype/OVERHEIDop.gebiedsmarkering">Punt</meta:user-defined>
    <meta:user-defined meta:name="DC.title">Besluit: horecabedrijf Telecom M.E. B.V., Turnhoutlaan 3B 5628RJ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12</meta:user-defined>
    <meta:user-defined meta:name="OVERHEIDop.GmbID/DC.identifier">gmb-2024-359612</meta:user-defined>
    <meta:user-defined meta:name="OVERHEIDop.versieInformatie"/>
  </office:meta>
</office:document-meta>
</file>