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pandaan Hoofdstraat 79, 8162AC Epe (10232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het pand aan Hoofdstraat 79, 8162AC Epe.Datum besluit:  15-08-2024Zaaknummer:  102327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959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9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9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89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het pandaan Hoofdstraat 79, 8162AC Epe (1023276)</meta:user-defined>
    <meta:user-defined meta:name="DCTERMS.W3CDTF/DCTERMS.available">2024-08-20</meta:user-defined>
    <meta:user-defined meta:name="DCTERMS.W3CDTF/OVERHEIDop.jaargang">2024</meta:user-defined>
    <meta:user-defined meta:name="OVERHEIDop.publicationIssue">359592</meta:user-defined>
    <meta:user-defined meta:name="OVERHEIDop.GmbID/DC.identifier">gmb-2024-359592</meta:user-defined>
    <meta:user-defined meta:name="OVERHEIDop.versieInformatie"/>
  </office:meta>
</office:document-meta>
</file>