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Develsingel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5699</text:p>
            <text:p text:style-name="common-al">Voor de activiteit: schenken van alcohol</text:p>
            <text:p text:style-name="common-al">Op: 8 november 2024 van 19.00 uur tot 23.00 uur</text:p>
            <text:p text:style-name="common-al">Locatie: Develsingel 5  Zwijndrecht</text:p>
            <text:p text:style-name="common-al">Datum besluit: 16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58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8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8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699</meta:user-defined>
    <dc:language>nl</dc:language>
    <meta:user-defined meta:name="OVERHEIDop.locatietype/OVERHEIDop.gebiedsmarkering">Adres</meta:user-defined>
    <meta:user-defined meta:name="DC.title">Verleende ontheffing artikel 35 van de Alcoholwet, Develsingel 5  Zwijndrecht</meta:user-defined>
    <meta:user-defined meta:name="DCTERMS.W3CDTF/DCTERMS.available">2024-08-21</meta:user-defined>
    <meta:user-defined meta:name="DCTERMS.W3CDTF/OVERHEIDop.jaargang">2024</meta:user-defined>
    <meta:user-defined meta:name="OVERHEIDop.publicationIssue">359583</meta:user-defined>
    <meta:user-defined meta:name="OVERHEIDop.GmbID/DC.identifier">gmb-2024-359583</meta:user-defined>
    <meta:user-defined meta:name="OVERHEIDop.versieInformatie"/>
  </office:meta>
</office:document-meta>
</file>