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Stadsbrasserie Elhorst aan Laat 1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50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at 150 Alkmaar:</text:span> Alcoholwetvergunning Stadsbrasserie Elhorst </text:p>
            <text:p text:style-name="common-al">Zaaknummer: 00007736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sept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958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73641</meta:user-defined>
    <dc:language>nl</dc:language>
    <meta:user-defined meta:name="OVERHEIDop.locatietype/OVERHEIDop.gebiedsmarkering">Adres</meta:user-defined>
    <meta:user-defined meta:name="DC.title">Toestemming voor het gebruik van een Alcoholwetvergunning voor Stadsbrasserie Elhorst aan Laat 150 te Alkm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581</meta:user-defined>
    <meta:user-defined meta:name="OVERHEIDop.GmbID/DC.identifier">gmb-2024-359581</meta:user-defined>
    <meta:user-defined meta:name="OVERHEIDop.versieInformatie"/>
  </office:meta>
</office:document-meta>
</file>