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Nieuwbouw van het Steunpunt Beheer&amp;Onderhoud voor de Provincie Groningen; Arendalsweg, Bremerhavenweg, Wilhelmshavenweg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Nieuwbouw van het Steunpunt Beheer&amp;Onderhoud voor de Provincie Groningen aan de  Arendalsweg, Bremerhavenweg, Wilhelmshavenweg te Groningen </text:span>
          </text:p>
            <text:p text:style-name="common-al">De gemeente Groningen heeft een aanvraag voor een omgevingsvergunning reguliere procedure ontvangen. De vergunning is aangevraagd voor nieuwbouw van het Steunpunt Beheer&amp;Onderhoud voor de Provincie Groningen aan de  Arendalsweg, Bremerhavenweg, Wilhelmshavenweg te Groningen, dossiernummer GRN-00006589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1-08-2024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59571</text:span><text:line-break/><text:date style:data-style-name="dag" text:fixed="true" text:date-value="2024-08-20"/><text:line-break/><text:date style:data-style-name="jaar" text:fixed="true" text:date-value="2024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9571</text:span><text:date style:data-style-name="nicedate" text:fixed="true" text:date-value="2024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9571</text:span><text:date style:data-style-name="nicedate" text:fixed="true" text:date-value="2024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ActiviteitOmgevingsvergunning/OVERHEIDop.activiteit">ruimtelijke ordening</meta:user-defined>
    <meta:user-defined meta:name="OVERHEIDop.referentienummer">GRN-00006589</meta:user-defined>
    <dc:language>nl</dc:language>
    <meta:user-defined meta:name="OVERHEIDop.locatietype/OVERHEIDop.gebiedsmarkering">Vlak</meta:user-defined>
    <meta:user-defined meta:name="DC.title">Kennisgeving aanvraag omgevingsvergunning reguliere procedure, Nieuwbouw van het Steunpunt Beheer&amp;Onderhoud voor de Provincie Groningen; Arendalsweg, Bremerhavenweg, Wilhelmshavenweg te Groningen</meta:user-defined>
    <meta:user-defined meta:name="OVERHEIDop.datumEindeReactietermijn">2024-10-01</meta:user-defined>
    <meta:user-defined meta:name="OVERHEIDop.terinzageleggingBG">https://groningen.lokalebekendmakingen.nl/case/1:9822:35670</meta:user-defined>
    <meta:user-defined meta:name="DCTERMS.W3CDTF/DCTERMS.available">2024-08-20</meta:user-defined>
    <meta:user-defined meta:name="DCTERMS.W3CDTF/OVERHEIDop.jaargang">2024</meta:user-defined>
    <meta:user-defined meta:name="OVERHEIDop.publicationIssue">359571</meta:user-defined>
    <meta:user-defined meta:name="OVERHEIDop.GmbID/DC.identifier">gmb-2024-359571</meta:user-defined>
    <meta:user-defined meta:name="OVERHEIDop.versieInformatie"/>
  </office:meta>
</office:document-meta>
</file>