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woning aan de Spoorsingel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de gemeente een aanvraag ontvangen voor een aanvraag beschikking regulier behandelen voor het bouwen van een woning aan de Spoorsingel in Schoonhoven.</text:p>
            <text:p text:style-name="common-al">De aanvraag is geregistreerd onder zaaknummer 1931120996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5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9963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bouwen van een woning aan de Spoorsingel in Schoon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57</meta:user-defined>
    <meta:user-defined meta:name="OVERHEIDop.GmbID/DC.identifier">gmb-2024-35957</meta:user-defined>
    <meta:user-defined meta:name="OVERHEIDop.versieInformatie"/>
  </office:meta>
</office:document-meta>
</file>