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velsingel 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699/20713</text:p>
            <text:p text:style-name="common-al">Voor de activiteit: 'Lions Swindregt Were Kennisconcours'</text:p>
            <text:p text:style-name="common-al">Op: 8 november 2024 van 19.00 uur tot 23.00 uur </text:p>
            <text:p text:style-name="common-al">Locatie: Develsingel 5  Zwijndrecht</text:p>
            <text:p text:style-name="common-al">Datum besluit: 16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956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6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56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699/20713</meta:user-defined>
    <dc:language>nl</dc:language>
    <meta:user-defined meta:name="OVERHEIDop.locatietype/OVERHEIDop.gebiedsmarkering">Adres</meta:user-defined>
    <meta:user-defined meta:name="DC.title">Verleende evenementenvergunning Develsingel 5  Zwijndrecht</meta:user-defined>
    <meta:user-defined meta:name="DCTERMS.W3CDTF/DCTERMS.available">2024-08-21</meta:user-defined>
    <meta:user-defined meta:name="DCTERMS.W3CDTF/OVERHEIDop.jaargang">2024</meta:user-defined>
    <meta:user-defined meta:name="OVERHEIDop.publicationIssue">359566</meta:user-defined>
    <meta:user-defined meta:name="OVERHEIDop.GmbID/DC.identifier">gmb-2024-359566</meta:user-defined>
    <meta:user-defined meta:name="OVERHEIDop.versieInformatie"/>
  </office:meta>
</office:document-meta>
</file>