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verschillende trafohuizen (middenspanningsruimtes) in Barneveld.</text:span> <text:span text:style-name="artikel_kop_label"/> </text:p>
            <text:p text:style-name="al"/>
            <text:p text:style-name="al">De gemeente Barneveld is voornemens een koopovereenkomst te sluiten met Liander Infra Oost N.V. (“<text:span text:style-name="nadrukvet">Liander</text:span>”), teneinde de plaatsing van vier (4) trafohuizen (middenspanningsruimtes) door Liander N.V. mogelijk te maken.</text:p>
            <text:p text:style-name="al"/>
            <text:p text:style-name="al">
            <text:span text:style-name="nadrukvet">Objectinformatie</text:span>
          </text:p>
            <text:p text:style-name="al">Adres:  Frank Hoeckellaan nabij 16 te Barneveld</text:p>
            <text:p text:style-name="al">Kadastraal perceel:  Gemeente Barneveld, sectie B, nummer 5348 (ged.)</text:p>
            <text:p text:style-name="al">Perceelgrootte: 30 m²</text:p>
            <text:p text:style-name="al"/>
            <text:p text:style-name="al">Adres:  De Bonkelaar nabij 4 te Kootwijkerbroek</text:p>
            <text:p text:style-name="al">Kadastraal perceel:  Gemeente Garderen, sectie G, nummer 4170 (ged.)</text:p>
            <text:p text:style-name="al">Perceelgrootte: 30 m²</text:p>
            <text:p text:style-name="al"/>
            <text:p text:style-name="al">Adres:  Irishof nabij 36 te Barneveld</text:p>
            <text:p text:style-name="al">Kadastraal perceel:  Gemeente Barneveld, sectie G, nummer 8481 (ged.)</text:p>
            <text:p text:style-name="al">Perceelgrootte: 5 m²</text:p>
            <text:p text:style-name="al"/>
            <text:p text:style-name="al">Adres:  Gerard Doustraat nabij 11 te Voorthuizen</text:p>
            <text:p text:style-name="al">Kadastraal perceel:  Gemeente Voorthuizen, sectie D, nummer 2961 (ged.)</text:p>
            <text:p text:style-name="al">Perceelgrootte: 2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p text:style-name="al"/>
            <text:list text:style-name="id1-3-2-2-1-29">
              <text:list-item text:style-override="id1-3-2-2-1-29-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29-2">
                <text:number>2.</text:number>
                <text:p text:style-name="al"> Met deze voorgenomen verkoop treft de gemeente voorzieningen in het algemeen belang, namelijk de instandhouding van voldoende netwerkcapaciteit;</text:p>
              </text:list-item>
              <text:list-item text:style-override="id1-3-2-2-1-29-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29-4">
                <text:number>4.</text:number>
                <text:p text:style-name="al"> De te verkopen percelen krijgen bij de herziening van het vigerende bestemmingsplan de bestemming ‘nutsvoorzieningen’ of een vergelijkbare bestemming;</text:p>
              </text:list-item>
              <text:list-item text:style-override="id1-3-2-2-1-29-5">
                <text:number>5.</text:number>
                <text:p text:style-name="al"> De gemeente ontvangt een marktconforme prijs voor de verkoop van de kavels.</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5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4-08-21</meta:user-defined>
    <meta:user-defined meta:name="DCTERMS.W3CDTF/OVERHEIDop.jaargang">2024</meta:user-defined>
    <meta:user-defined meta:name="OVERHEIDop.publicationIssue">359560</meta:user-defined>
    <meta:user-defined meta:name="OVERHEIDop.GmbID/DC.identifier">gmb-2024-359560</meta:user-defined>
    <meta:user-defined meta:name="OVERHEIDop.versieInformatie"/>
  </office:meta>
</office:document-meta>
</file>