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planactiviteit Het tijdelijk plaatsen van een afvalcontainer en een schaftaanhangwagen (t/m 3 maart 2024) aan de Franseweg 40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vraag omgevingsplanactiviteit:</text:p>
            <text:p text:style-name="common-al">Het tijdelijk plaatsen van een afvalcontainer en een schaftaanhangwagen (t/m 3 maart 2024), aan de Franseweg 40 in Rhenen. Aanvraagnummer: Z2024-00000013. Indieningsdatum: 11 januari 2024.</text:p>
            <text:list text:style-name="id1-3-2-1-1-6">
              <text:list-item text:style-override="id1-3-2-1-1-6-1">
                <text:number>•</text:number>
                <text:p text:style-name="al">Het opslaan v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1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planactiviteit Het tijdelijk plaatsen van een afvalcontainer en een schaftaanhangwagen (t/m 3 maart 2024) aan de Franseweg 40 in Rhen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56</meta:user-defined>
    <meta:user-defined meta:name="OVERHEIDop.GmbID/DC.identifier">gmb-2024-35956</meta:user-defined>
    <meta:user-defined meta:name="OVERHEIDop.versieInformatie"/>
  </office:meta>
</office:document-meta>
</file>