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9930) Rijnlandpad Voorburg voor het kappen van 10 houtopstanden en terug plaatsen van bodembedekkers 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10 houtopstanden en terug plaatsen van bodembedekkers en bomen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augustus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9553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55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55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(kenmerk 1129930) Rijnlandpad Voorburg voor het kappen van 10 houtopstanden en terug plaatsen van bodembedekkers en bom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553</meta:user-defined>
    <meta:user-defined meta:name="OVERHEIDop.GmbID/DC.identifier">gmb-2024-359553</meta:user-defined>
    <meta:user-defined meta:name="OVERHEIDop.versieInformatie"/>
  </office:meta>
</office:document-meta>
</file>